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4000000452234A6FA47AA3BA4.png" manifest:media-type="image/png"/>
  <manifest:file-entry manifest:full-path="Pictures/10000000000000DB000000E673091D3349E4ABF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56in" fo:margin-left="-0.075in" fo:margin-top="0in" fo:margin-bottom="0in" table:align="left" style:writing-mode="lr-tb"/>
    </style:style>
    <style:style style:name="Table1.A" style:family="table-column">
      <style:table-column-properties style:column-width="6.0556in"/>
    </style:style>
    <style:style style:name="Table1.1" style:family="table-row">
      <style:table-row-properties style:min-row-height="0.1181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0556in" fo:margin-left="-0.075in" fo:margin-top="0in" fo:margin-bottom="0in" table:align="left" style:writing-mode="lr-tb"/>
    </style:style>
    <style:style style:name="Table2.A" style:family="table-column">
      <style:table-column-properties style:column-width="5.8833in"/>
    </style:style>
    <style:style style:name="Table2.B" style:family="table-column">
      <style:table-column-properties style:column-width="0.1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keep-with-next="always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indent="-0.0016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indent="-0.0016in" style:auto-text-indent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0016in" style:auto-text-indent="false" fo:padding-left="0.0555in" fo:padding-right="0.0555in" fo:padding-top="0.0138in" fo:padding-bottom="0.0138in" fo:border="0.51pt solid #000000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-left="0.0555in" fo:padding-right="0.0555in" fo:padding-top="0.0138in" fo:padding-bottom="0.0138in" fo:border="0.51pt solid #000000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-0.0016in" style:auto-text-indent="false" fo:padding-left="0.0555in" fo:padding-right="0.0555in" fo:padding-top="0.0138in" fo:padding-bottom="0.0138in" fo:border="0.51pt solid #000000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-0.0016in" style:auto-text-indent="false" fo:padding-left="0.0555in" fo:padding-right="0.0555in" fo:padding-top="0.0138in" fo:padding-bottom="0.0138in" fo:border="0.51pt solid #000000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-0.0016in" style:auto-text-indent="false" fo:padding="0in" fo:border="none"/>
      <style:text-properties fo:color="#000000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-0.0016in" style:auto-text-indent="false" fo:padding="0in" fo:border="none"/>
      <style:text-properties fo:color="#000000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="0in" fo:border="none"/>
      <style:text-properties fo:color="#000000" style:text-underline-style="solid" style:text-underline-width="auto" style:text-underline-color="font-color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="0in" fo:border="non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1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style:page-number="1" fo:keep-with-next="always"/>
    </style:style>
    <style:style style:name="P16" style:family="paragraph" style:parent-style-name="Standard">
      <style:paragraph-properties fo:margin-left="0in" fo:margin-right="0in" fo:margin-top="0.1665in" fo:margin-bottom="0.0835in" loext:contextual-spacing="false" fo:line-height="100%" fo:text-align="justify" style:justify-single-word="false" fo:text-indent="-0.0016in" style:auto-text-indent="false"/>
    </style:style>
    <style:style style:name="P17" style:family="paragraph" style:parent-style-name="Standard" style:list-style-name="WWNum1">
      <style:paragraph-properties fo:margin-left="0in" fo:margin-right="0in" fo:margin-top="0.1665in" fo:margin-bottom="0.0835in" loext:contextual-spacing="false" fo:line-height="100%" fo:text-indent="-0.0016in" style:auto-text-indent="false"/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line-height="100%" fo:text-align="justify" style:justify-single-word="false" fo:text-indent="-0.0016in" style:auto-text-indent="false"/>
      <style:text-properties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in" fo:margin-right="0in" fo:margin-top="0in" fo:margin-bottom="0.0835in" loext:contextual-spacing="false" fo:line-height="100%" fo:text-indent="-0.0016in" style:auto-text-indent="false"/>
    </style:style>
    <style:style style:name="P20" style:family="paragraph" style:parent-style-name="Standard">
      <style:paragraph-properties fo:margin-left="0in" fo:margin-right="0in" fo:margin-top="0.1665in" fo:margin-bottom="0.139in" loext:contextual-spacing="false" fo:line-height="100%" fo:text-indent="0in" style:auto-text-indent="false"/>
      <style:text-properties style:font-name="Times New Roman" style:font-name-asian="Times New Roman1" style:font-name-complex="Times New Roman1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  <style:text-properties style:font-name="Times New Roman" style:font-name-asian="Times New Roman1" style:font-name-complex="Times New Roman1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Times New Roman" style:font-name-asian="Times New Roman1" style:font-name-complex="Times New Roman1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T1" style:family="text">
      <style:text-properties style:text-position="-4% 100%"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6" style:family="text">
      <style:text-properties style:text-position="super 58%" style:font-name="Times New Roman" style:font-name-asian="Times New Roman1" style:font-name-complex="Times New Roman1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00" fo:font-size="8pt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Requerimento para aproveitamento de “Atividade Laboral”</text:span></text:h>
      <text:h text:style-name="P1" text:outline-level="1"/>
      <text:h text:style-name="P16" text:outline-level="1"><text:span text:style-name="T2">Eu </text:span><text:bookmark text:name="bookmark=id.3znysh7"/><text:span text:style-name="T2">     , discente do curso de Ciências Biológicas Bacharelado com matrícula </text:span><text:bookmark text:name="bookmark=id.2et92p0"/><text:bookmark text:name="bookmark=id.gjdgxs"/><text:span text:style-name="T2">     , solicito o aproveitamento da “Atividade Laboral” como “Estágio obrigatório” na disciplina INBIO31801 - Estágio Profissionalizante Supervisionado, de acordo com o exposto nas Normas Complementares do Estágio Profissionalizante Supervisionado (Resolução 01/2017, do Conselho do Instituto de Biologia).</text:span></text:h>
      <text:h text:style-name="P18" text:outline-level="1"/>
      <text:list xml:id="list4265770013" text:style-name="WWNum1">
        <text:list-item>
          <text:h text:style-name="P17" text:outline-level="1"><text:span text:style-name="T3">Informações de Atividade Laboral </text:span></text:h>
        </text:list-item>
      </text:list>
      <table:table table:name="Table1" table:style-name="Table1">
        <table:table-column table:style-name="Table1.A"/>
        <table:table-header-rows>
          <table:table-row table:style-name="Table1.1">
            <table:table-cell table:style-name="Table1.A1" office:value-type="string">
              <text:h text:style-name="P19" text:outline-level="1"><text:span text:style-name="T4">Razão Social ou Nome do Profissional Liberal</text:span><text:span text:style-name="T2">: </text:span><text:bookmark text:name="bookmark=id.tyjcwt"/><text:bookmark text:name="bookmark=id.30j0zll"/><text:span text:style-name="T2">     </text:span></text:h>
            </table:table-cell>
          </table:table-row>
          <table:table-row table:style-name="Table1.1">
            <table:table-cell table:style-name="Table1.A1" office:value-type="string">
              <text:h text:style-name="P2" text:outline-level="1"><text:span text:style-name="T4">Área de Realização do estágio </text:span><text:span text:style-name="T5">(de acordo com a resolução CFBIO 227/2010)</text:span><text:span text:style-name="T4">: </text:span><text:bookmark text:name="bookmark=id.1t3h5sf"/><text:span text:style-name="T2">     </text:span></text:h>
              <text:h text:style-name="P2" text:outline-level="1"><text:span text:style-name="T4">Nome do(a) supervisor(a)</text:span><text:span text:style-name="T2">: </text:span><text:bookmark text:name="bookmark=id.4d34og8"/><text:bookmark text:name="bookmark=id.1fob9te"/><text:span text:style-name="T2">     </text:span></text:h>
              <text:h text:style-name="P19" text:outline-level="1"><text:span text:style-name="T4">Período das atividades laborais</text:span><text:span text:style-name="T2">: </text:span><text:bookmark text:name="bookmark=id.2s8eyo1"/><text:span text:style-name="T2">     /</text:span><text:bookmark text:name="bookmark=id.17dp8vu"/><text:span text:style-name="T2">     / </text:span><text:bookmark text:name="bookmark=id.3rdcrjn"/><text:span text:style-name="T2">      a </text:span><text:bookmark text:name="bookmark=id.26in1rg"/><text:span text:style-name="T2">     /</text:span><text:bookmark text:name="bookmark=id.lnxbz9"/><text:span text:style-name="T2">     / </text:span><text:bookmark text:name="bookmark=id.35nkun2"/><text:span text:style-name="T2">      </text:span></text:h>
              <text:h text:style-name="P19" text:outline-level="1"><text:span text:style-name="T4">Carga horária total desenvolvida</text:span><text:span text:style-name="T2">: </text:span><text:bookmark text:name="bookmark=id.1ksv4uv"/><text:bookmark text:name="bookmark=id.3dy6vkm"/><text:span text:style-name="T2">     </text:span></text:h>
              <text:h text:style-name="P4" text:outline-level="1"/>
            </table:table-cell>
          </table:table-row>
        </table:table-header-rows>
      </table:table>
      <text:h text:style-name="P20" text:outline-level="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3" text:outline-level="1"><text:span text:style-name="T2">_____________________________________</text:span></text:h>
            <text:h text:style-name="P3" text:outline-level="1"><text:span text:style-name="T2"><text:s text:c="7"/>(Assinatura do aluno)</text:span></text:h>
            <text:h text:style-name="P5" text:outline-level="1"/>
            <text:h text:style-name="P21" text:outline-level="1"/>
            <text:h text:style-name="P21" text:outline-level="1"/>
            <text:h text:style-name="P3" text:outline-level="1"><text:span text:style-name="T2">_____________________________________</text:span></text:h>
            <text:h text:style-name="P23" text:outline-level="1"><text:span text:style-name="T3">Assinatura Supervisor (a) de Estágio ou Representante Legal</text:span></text:h>
          </table:table-cell>
          <table:table-cell table:style-name="Table2.A1" office:value-type="string">
            <text:h text:style-name="P5" text:outline-level="1"/>
          </table:table-cell>
        </table:table-row>
      </table:table>
      <text:h text:style-name="P22" text:outline-level="1"/>
      <text:h text:style-name="P6" text:outline-level="1"><text:span text:style-name="T3">Parecer: 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ext:h text:style-name="P7" text:outline-level="1"><text:span text:style-name="T2">_______________________________________</text:span></text:h>
      <text:h text:style-name="P9" text:outline-level="1"/>
      <text:h text:style-name="P7" text:outline-level="1"><text:span text:style-name="T2">Coordenador de Estágio Profissionalizante Supervisionado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fo:margin-top="0in" fo:margin-bottom="0.139in" loext:contextual-spacing="false" fo:line-height="115%" fo:text-align="start" style:justify-single-word="false" fo:orphans="2" fo:widows="2" fo:hyphenation-ladder-count="no-limit" fo:text-indent="-0.0008in" style:auto-text-indent="false" style:vertical-align="top" style:writing-mode="lr-tb"/>
      <style:text-properties style:language-asian="en" style:country-asian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/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 style:default-outline-level="1" style:list-style-name="">
      <style:paragraph-properties fo:margin-left="-0.0008in" fo:margin-right="0in" style:line-height-at-least="0.0008in" fo:text-align="start" style:justify-single-word="false" fo:orphans="2" fo:widows="2" fo:hyphenation-ladder-count="no-limit" fo:text-indent="-0.0008in" style:auto-text-indent="false" style:vertical-align="top" style:writing-mode="lr-tb"/>
      <style:text-properties style:language-asian="en" style:country-asian="US" fo:hyphenate="false" fo:hyphenation-remain-char-count="2" fo:hyphenation-push-char-count="2"/>
    </style:style>
    <style:style style:name="annotation_20_text" style:display-name="annotation text" style:family="paragraph" style:parent-style-name="normal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paragraph-properties fo:line-height="100%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ítulo_20_4_20_Char" style:display-name="Título 4 Char" style:family="text">
      <style:text-properties style:text-position="0% 100%" style:font-name="Times New Roman" fo:font-family="'Times New Roman'" style:font-family-generic="roman" style:font-pitch="variable" fo:font-size="12pt" fo:font-weight="bold" style:text-blinking="false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annotation_20_reference" style:display-name="annotation reference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comentário_20_Char" style:display-name="Texto de comentário Char" style:family="text">
      <style:text-properties style:text-position="0% 100%" style:text-blinking="false" style:language-asian="en" style:country-asian="US" style:text-emphasize="none" style:text-scale="100%"/>
    </style:style>
    <style:style style:name="Assunto_20_do_20_comentário_20_Char" style:display-name="Assunto do comentário Char" style:family="text">
      <style:text-properties style:text-position="0% 100%" fo:font-weight="bold" style:text-blinking="false" style:language-asian="en" style:country-asian="US" style:font-weight-asian="bold" style:font-weight-complex="bold" style:text-emphasize="none" style:text-scale="100%"/>
    </style:style>
    <style:style style:name="Título_20_1_20_Char" style:display-name="Título 1 Char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5.9403in" fo:margin-left="-0.075in" fo:margin-top="0in" fo:margin-bottom="0in" table:align="left" style:writing-mode="lr-tb"/>
    </style:style>
    <style:style style:name="Table3.A" style:family="table-column">
      <style:table-column-properties style:column-width="0.9146in"/>
    </style:style>
    <style:style style:name="Table3.B" style:family="table-column">
      <style:table-column-properties style:column-width="4.1674in"/>
    </style:style>
    <style:style style:name="Table3.C" style:family="table-column">
      <style:table-column-properties style:column-width="0.8583in"/>
    </style:style>
    <style:style style:name="Table3.1" style:family="table-row">
      <style:table-row-properties style:min-row-height="0.7368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none"/>
    </style:style>
    <style:style style:name="Table3.B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-0.0016in" style:auto-text-indent="false" fo:padding="0in" fo:border="none"/>
      <style:text-properties fo:color="#000000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="0in" fo:border="non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indent="-0.0016in" style:auto-text-indent="false" fo:padding="0in" fo:border="none"/>
      <style:text-properties fo:color="#000000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016in" style:auto-text-indent="false" fo:padding="0in" fo:border="none"/>
      <style:text-properties fo:color="#000000" style:text-underline-style="solid" style:text-underline-width="auto" style:text-underline-color="font-color"/>
    </style:style>
    <style:style style:name="MT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fo:color="#000000" fo:font-size="8pt" style:font-size-asian="8pt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left="0in" fo:margin-right="0in" fo:margin-bottom="0.452in" style:dynamic-spacing="true"/>
      </style:header-style>
      <style:footer-style>
        <style:header-footer-properties fo:min-height="0.4917in" fo:margin-left="0in" fo:margin-right="0in" fo:margin-top="0.45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h text:style-name="MP2" text:outline-level="1"><draw:frame draw:style-name="Mfr1" draw:name="image1.png" text:anchor-type="as-char" svg:width="0.7646in" svg:height="0.802in" draw:z-index="0"><draw:image xlink:href="Pictures/10000000000000DB000000E673091D3349E4ABF6.png" xlink:type="simple" xlink:show="embed" xlink:actuate="onLoad" loext:mime-type="image/png"/><svg:desc>Brasão.gif</svg:desc></draw:frame></text:h>
            </table:table-cell>
            <table:table-cell table:style-name="Table3.B1" office:value-type="string">
              <text:h text:style-name="MP2" text:outline-level="1"><text:span text:style-name="MT1">SERVIÇO PÚBLICO FEDERAL</text:span></text:h>
              <text:h text:style-name="MP2" text:outline-level="1"><text:span text:style-name="MT1">MINISTÉRIO DA EDUCAÇÃO</text:span></text:h>
              <text:h text:style-name="MP2" text:outline-level="1"><text:span text:style-name="MT1">UNIVERSIDADE FEDERAL DE UBERLÂNDIA</text:span></text:h>
              <text:h text:style-name="MP2" text:outline-level="1"><text:span text:style-name="MT1">INSTITUTO DE BIOLOGIA</text:span></text:h>
              <text:h text:style-name="MP2" text:outline-level="1"><text:span text:style-name="MT1">COORDENAÇÃO DE ESTÁGIO DO BACHARELADO EM CIÊNCIAS BIOLÓGICAS</text:span></text:h>
            </table:table-cell>
            <table:table-cell table:style-name="Table3.A1" office:value-type="string">
              <text:h text:style-name="MP2" text:outline-level="1"><draw:frame draw:style-name="Mfr1" draw:name="image2.png" text:anchor-type="as-char" svg:width="0.7083in" svg:height="0.7189in" draw:z-index="0"><draw:image xlink:href="Pictures/1000000000000044000000452234A6FA47AA3BA4.png" xlink:type="simple" xlink:show="embed" xlink:actuate="onLoad" loext:mime-type="image/png"/><svg:desc>UFU.gif</svg:desc></draw:frame></text:h>
            </table:table-cell>
          </table:table-row>
        </table:table>
        <text:h text:style-name="MP3" text:outline-level="1"/>
      </style:header>
      <style:footer>
        <text:h text:style-name="MP4" text:outline-level="1"><text:span text:style-name="MT2">Página </text:span><text:page-number text:select-page="current">1</text:page-number><text:span text:style-name="MT2"><text:s/>de </text:span><text:page-count>1</text:page-count></text:h>
        <text:h text:style-name="MP5" text:outline-level="1"/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5:55:00</meta:creation-date>
    <meta:initial-creator>Gilvane</meta:initial-creator>
    <meta:document-statistic meta:table-count="3" meta:image-count="2" meta:object-count="0" meta:page-count="1" meta:paragraph-count="23" meta:word-count="139" meta:character-count="1184" meta:non-whitespace-character-count="993"/>
    <meta:generator>LibreOfficeDev/6.0.5.2$Linux_X86_64 LibreOffice_project/</meta:generator>
  </office:meta>
</office:document-meta>
</file>